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Myriad Pro" style:font-name-asian="Myriad Pro" style:font-name-complex="Myriad Pro" fo:font-size="24pt" style:font-size-asian="24pt" style:font-size-complex="24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CCCC" style:font-name="Myriad Pro" style:font-name-asian="Myriad Pro" style:font-name-complex="Myriad Pro" fo:font-size="24pt" style:font-size-asian="24pt" style:font-size-complex="24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Myriad Pro" style:font-name-asian="Myriad Pro" style:font-name-complex="Myriad Pro"/>
    </style:style>
    <style:style style:name="ce5" style:family="table-cell" style:parent-style-name="Default" style:data-style-name="N0">
      <style:table-cell-properties fo:background-color="transparent"/>
      <style:text-properties style:font-name="Myriad Pro" style:font-name-asian="Myriad Pro" style:font-name-complex="Myriad Pro"/>
    </style:style>
    <style:style style:name="ce6" style:family="table-cell" style:parent-style-name="Default" style:data-style-name="N0">
      <style:text-properties style:font-name="Myriad Pro" style:font-name-asian="Myriad Pro" style:font-name-complex="Myriad Pro"/>
    </style:style>
    <style:style style:name="ce7" style:family="table-cell" style:parent-style-name="Default" style:data-style-name="N0">
      <style:table-cell-properties fo:border="thick solid #FFFFFF" style:vertical-align="middle" fo:wrap-option="wrap" fo:background-color="transparent" style:repeat-content="false"/>
      <style:paragraph-properties fo:text-align="center"/>
      <style:text-properties style:font-name="Myriad Pro" style:font-name-asian="Myriad Pro" style:font-name-complex="Myriad Pro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ck solid #FFFFFF" style:vertical-align="middle" fo:wrap-option="wrap" fo:background-color="#B2B2B2" style:repeat-content="false"/>
      <style:paragraph-properties fo:text-align="center"/>
      <style:text-properties fo:color="#FFFFFF"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ck solid #FFFFFF" style:vertical-align="middle" fo:wrap-option="wrap" fo:background-color="#EEEEE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ck solid #FFFFFF" style:vertical-align="middle" fo:wrap-option="wrap" fo:background-color="#EEEEEE" style:repeat-content="false"/>
      <style:paragraph-properties fo:text-align="center"/>
      <style:text-properties fo:color="#DD0806" fo:font-size="9pt" style:font-size-asian="9pt" style:font-size-complex="9pt"/>
    </style:style>
    <style:style style:name="ce11" style:family="table-cell" style:parent-style-name="Default" style:data-style-name="N0">
      <style:table-cell-properties fo:border="thick solid #FFFFFF" style:vertical-align="middle" fo:wrap-option="wrap" fo:background-color="#EEEEE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DD0806" style:font-name="Myriad Pro" style:font-name-asian="Myriad Pro" style:font-name-complex="Myriad Pro"/>
    </style:style>
    <style:style style:name="ce13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  <style:text-properties fo:color="#DD0806" fo:font-size="11pt" style:font-size-asian="11pt" style:font-size-complex="11pt"/>
    </style:style>
    <style:style style:name="ce14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ck solid #FFFFFF" style:vertical-align="middle" fo:wrap-option="wrap" fo:background-color="#EEEEE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ck solid #FFFFFF" style:vertical-align="middle" fo:wrap-option="wrap" fo:background-color="#EEEEE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ck solid #FFFFFF" style:vertical-align="middle" fo:wrap-option="wrap" fo:background-color="#FF9900" style:rotation-angle="90" style:repeat-content="false"/>
      <style:paragraph-properties fo:text-align="center"/>
      <style:text-properties fo:color="#FFFFFF"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ck solid #FFFFFF" style:vertical-align="middle" fo:wrap-option="wrap" fo:background-color="#B2B2B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ck solid #FFFFFF" style:vertical-align="middle" fo:wrap-option="wrap" fo:background-color="#EEEEE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ck solid #FFFFFF" style:vertical-align="middle" fo:wrap-option="wrap" fo:background-color="#EEEEE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  <style:text-properties fo:color="#DD0806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ck solid #FFFFFF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ck solid #FFFFFF" style:vertical-align="middle" fo:wrap-option="wrap" fo:background-color="#0084D1" style:rotation-angle="90" style:repeat-content="false"/>
      <style:paragraph-properties fo:text-align="center"/>
      <style:text-properties fo:color="#FFFFFF"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ck solid #FFFFFF" style:vertical-align="middle" fo:wrap-option="wrap" fo:background-color="#EEEEEE" style:repeat-content="false"/>
      <style:paragraph-properties fo:text-align="center"/>
      <style:text-properties fo:color="#0084D1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ck solid #FFFFFF" style:vertical-align="middle" fo:wrap-option="wrap" fo:background-color="#EEEEE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  <style:text-properties fo:color="#DD0806"/>
    </style:style>
    <style:style style:name="ce35" style:family="table-cell" style:parent-style-name="Default" style:data-style-name="N0">
      <style:table-cell-properties fo:border="thick solid #FFFFFF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Myriad Pro" style:font-name-asian="Myriad Pro" style:font-name-complex="Myriad Pro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ck solid #FFFFFF" style:vertical-align="middle" fo:wrap-option="wrap" fo:background-color="#669966" style:rotation-angle="90" style:repeat-content="false"/>
      <style:paragraph-properties fo:text-align="center"/>
      <style:text-properties fo:color="#FFFFFF"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ck solid #FFFFFF" style:vertical-align="middle" fo:wrap-option="wrap" fo:background-color="#CC0000" style:rotation-angle="90" style:repeat-content="false"/>
      <style:paragraph-properties fo:text-align="center"/>
      <style:text-properties fo:color="#FFFFFF"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  <style:text-properties fo:color="#DD0806" fo:font-size="10pt" style:font-size-asian="10pt" style:font-size-complex="10pt"/>
    </style:style>
    <style:style style:name="ce40" style:family="table-cell" style:parent-style-name="Default" style:data-style-name="N0">
      <style:table-cell-properties fo:border="thick solid #FFFFFF" style:vertical-align="middle" fo:wrap-option="wrap" fo:background-color="#EEEEEE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thick solid #FFFFFF" style:vertical-align="middle" fo:wrap-option="wrap" fo:background-color="#EEEEE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ck solid #FFFFF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ck solid #FFFFFF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ck solid #FFFFFF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ck solid #FFFFF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="thick solid #FFFFFF" style:vertical-align="middle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  <style:text-properties fo:color="#DD0806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ck solid #FFFFFF" style:vertical-align="middle" fo:wrap-option="wrap" fo:background-color="transparent" style:repeat-content="false"/>
      <style:paragraph-properties fo:text-align="center"/>
      <style:text-properties style:font-name="Myriad Pro" style:font-name-asian="Myriad Pro" style:font-name-complex="Myriad Pro" fo:font-size="11pt" style:font-size-asian="11pt" style:font-size-complex="11pt"/>
    </style:style>
    <style:style style:name="ce50" style:family="table-cell" style:parent-style-name="Default" style:data-style-name="N0">
      <style:table-cell-properties fo:border="thick solid #FFFFFF" style:vertical-align="middle" fo:wrap-option="wrap" fo:background-color="#B2B2B2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ck solid #FFFFFF" style:vertical-align="middle" fo:wrap-option="wrap" fo:background-color="#EEEEE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ck solid #FFFFFF" style:vertical-align="middle" fo:wrap-option="wrap" fo:background-color="#EEEEEE" style:repeat-content="false"/>
      <style:paragraph-properties fo:text-align="center"/>
      <style:text-properties fo:color="#DD0806" fo:font-size="9pt" style:font-size-asian="9pt" style:font-size-complex="9pt"/>
    </style:style>
    <style:style style:name="ce53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EEEEE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ck solid #FFFFFF" style:vertical-align="middle" fo:wrap-option="wrap" fo:background-color="#EEEEEE" style:repeat-content="false"/>
      <style:paragraph-properties fo:text-align="center"/>
      <style:text-properties fo:color="#0084D1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ck solid #FFFFFF" style:vertical-align="middle" fo:wrap-option="wrap" fo:background-color="#EEEEE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ck solid #FFFFFF" style:vertical-align="middle" fo:wrap-option="wrap" fo:background-color="#EEEEEE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  <style:text-properties fo:color="#DD0806"/>
    </style:style>
    <style:style style:name="ce58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EEEEE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ck solid #FFFFFF" style:vertical-align="middle" fo:wrap-option="wrap" fo:background-color="#EEEEE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ck solid #FFFFFF" style:vertical-align="middle" fo:wrap-option="wrap" fo:background-color="#EEEEEE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ck solid #FFFFFF" fo:border-left="thick solid #FFFFFF" fo:border-right="thick solid #FFFFFF" style:vertical-align="middle" fo:wrap-option="wrap" fo:background-color="#EEEEE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ck solid #FFFFFF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  <style:text-properties fo:color="#DD0806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ck solid #FFFFFF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ck solid #FFFFFF" fo:border-left="thick solid #FFFFFF" fo:border-right="thick solid #FFFFF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="thick solid #FFFFFF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="thick solid #FFFFFF" style:vertical-align="middle" fo:wrap-option="wrap" fo:background-color="#EEEEE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ck solid #FFFFFF" style:vertical-align="middle" fo:wrap-option="wrap" fo:background-color="#F2F2F2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ck solid #FFFFFF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  <style:text-properties fo:color="#DD0806" fo:font-size="8pt" style:font-size-asian="8pt" style:font-size-complex="8pt"/>
    </style:style>
    <style:style style:name="ce79" style:family="table-cell" style:parent-style-name="Default" style:data-style-name="N0">
      <style:table-cell-properties fo:border="thick solid #FFFFFF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ck solid #FFFFFF" style:vertical-align="middle" fo:wrap-option="wrap" fo:background-color="#F2F2F2" style:repeat-content="false"/>
      <style:paragraph-properties fo:text-align="center"/>
      <style:text-properties fo:color="#669966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ck solid #FFFFFF" style:vertical-align="middle" fo:wrap-option="wrap" fo:background-color="#EEEEE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="thick solid #FFFFFF" style:vertical-align="middle" fo:wrap-option="wrap" fo:background-color="#EEEEE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  <style:text-properties fo:color="#DD0806" fo:font-size="8pt" style:font-size-asian="8pt" style:font-size-complex="8pt"/>
    </style:style>
    <style:style style:name="ce84" style:family="table-cell" style:parent-style-name="Default" style:data-style-name="N0">
      <style:table-cell-properties fo:border="thick solid #FFFFFF" style:vertical-align="middle" fo:wrap-option="wrap" fo:background-color="#B2B2B2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ck solid #FFFFFF" style:vertical-align="middle" fo:wrap-option="wrap" fo:background-color="#DDDDDD" style:repeat-content="false"/>
      <style:paragraph-properties fo:text-align="center"/>
      <style:text-properties fo:color="#CC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DDDDD" style:repeat-content="false"/>
      <style:paragraph-properties fo:text-align="center"/>
      <style:text-properties fo:color="#DD0806" fo:font-size="8pt" style:font-size-asian="8pt" style:font-size-complex="8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none" fo:border-bottom="thick solid #FFFFFF" fo:border-left="thick solid #FFFFFF" fo:border-right="thick solid #FFFFFF" style:vertical-align="middle" fo:wrap-option="wrap" fo:background-color="#DDDDDD" style:repeat-content="false"/>
      <style:paragraph-properties fo:text-align="center"/>
      <style:text-properties fo:color="#DD0806" fo:font-size="8pt" style:font-size-asian="8pt" style:font-size-complex="8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DDDDDD" style:repeat-content="false"/>
      <style:paragraph-properties fo:text-align="center"/>
      <style:text-properties fo:color="#DD0806" fo:font-size="8pt" style:font-size-asian="8pt" style:font-size-complex="8pt"/>
    </style:style>
    <style:style style:name="ce90" style:family="table-cell" style:parent-style-name="Default" style:data-style-name="N0">
      <style:table-cell-properties fo:border="thick solid #FFFFFF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99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99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99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99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99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6699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DD080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950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99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84D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84D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84D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84D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84D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84D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66996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669966" style:text-line-through-style="none" style:font-name="Myriad Pro" style:font-name-asian="Myriad Pro" style:font-name-complex="Myriad Pro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CC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66996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66996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66996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FF99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84D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6699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84D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FF99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6699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DD080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66996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FF99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6699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FF99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CC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CC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CC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CC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CC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DD080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CC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FF99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9" style:family="text" style:parent-style-name="Default">
      <style:text-properties fo:color="#CC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FF99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1" style:family="text" style:parent-style-name="Default">
      <style:text-properties fo:color="#CC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2" style:family="text" style:parent-style-name="Default">
      <style:text-properties fo:color="#CC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3" style:family="text" style:parent-style-name="Default">
      <style:text-properties fo:color="#CC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CC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ultural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9" table:default-cell-style-name="ce4"/>
        <table:table-column table:style-name="co3" table:number-columns-repeated="766" table:default-cell-style-name="ce5"/>
        <table:table-column table:style-name="co3" table:default-cell-style-name="ce6"/>
        <table:table-column table:style-name="co3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9">
            <text:p>7 días en Nueva York -<text:s/><text:span text:style-name="T2">Cultural</text:span></text:p>
          </table:table-cell>
          <table:covered-table-cell table:number-columns-repeated="2"/>
          <table:table-cell table:number-columns-repeated="4" table:style-name="ce3"/>
          <table:table-cell table:number-columns-repeated="249" table:style-name="ce4"/>
          <table:table-cell table:number-columns-repeated="766" table:style-name="ce5"/>
          <table:table-cell table:number-columns-repeated="15361"/>
        </table:table-row>
        <table:table-row table:style-name="ro2">
          <table:table-cell table:style-name="ce7"/>
          <table:table-cell office:value-type="string" table:style-name="ce8">
            <text:p>Sábado</text:p>
          </table:table-cell>
          <table:table-cell office:value-type="string" table:style-name="ce8">
            <text:p>Domingo</text:p>
          </table:table-cell>
          <table:table-cell office:value-type="string" table:style-name="ce8">
            <text:p>Lunes</text:p>
          </table:table-cell>
          <table:table-cell office:value-type="string" table:style-name="ce8">
            <text:p>Martes</text:p>
          </table:table-cell>
          <table:table-cell office:value-type="string" table:style-name="ce8">
            <text:p>Miércoles</text:p>
          </table:table-cell>
          <table:table-cell office:value-type="string" table:style-name="ce8">
            <text:p>Jueves</text:p>
          </table:table-cell>
          <table:table-cell office:value-type="string" table:style-name="ce8">
            <text:p>Viernes</text:p>
          </table:table-cell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string" table:number-columns-spanned="1" table:number-rows-spanned="4" table:style-name="ce20">
            <text:p>Mañana</text:p>
          </table:table-cell>
          <table:table-cell office:value-type="string" table:number-columns-spanned="1" table:number-rows-spanned="6" table:style-name="ce21">
            <text:p>Vuelo</text:p>
          </table:table-cell>
          <table:table-cell office:value-type="string" table:style-name="ce9">
            <text:p><text:span text:style-name="T3">8h -</text:span><text:s/><text:span text:style-name="T4">Misa Góspel</text:span><text:span text:style-name="T4"/></text:p>
            <text:p>en<text:s/><text:span text:style-name="T3">Harlem</text:span></text:p>
          </table:table-cell>
          <table:table-cell office:value-type="string" table:number-columns-spanned="1" table:number-rows-spanned="3" table:style-name="ce22">
            <text:p>8h<text:s/><text:span text:style-name="T3">-<text:s/></text:span>Visita de la</text:p>
            <text:p><text:span text:style-name="T4">Estatua de la Libertad</text:span><text:span text:style-name="T4"/></text:p>
            <text:p>y del</text:p>
            <text:p><text:span text:style-name="T4">Museo de Ellis Island</text:span></text:p>
          </table:table-cell>
          <table:table-cell office:value-type="string" table:style-name="ce10">
            <text:p><text:span text:style-name="T5">8h - Subir al<text:s/></text:span><text:span text:style-name="T6">Empire State</text:span><text:span text:style-name="T6"/></text:p>
            <text:p><text:span text:style-name="T6">Building</text:span></text:p>
          </table:table-cell>
          <table:table-cell office:value-type="string" table:style-name="ce11">
            <text:p>8h00<text:s/><text:span text:style-name="T8">-<text:s/></text:span>Subir al</text:p>
            <text:p><text:span text:style-name="T9">Top of The Rock</text:span></text:p>
          </table:table-cell>
          <table:table-cell office:value-type="string" table:number-columns-spanned="1" table:number-rows-spanned="3" table:style-name="ce44">
            <text:p/>
            <text:p><text:span text:style-name="T1">Paseo por</text:span><text:span text:style-name="T3"><text:s/></text:span><text:span text:style-name="T4"/></text:p>
            <text:p><text:span text:style-name="T4"><text:s/>Bushwick<text:s/></text:span><text:span text:style-name="T1">y</text:span><text:span text:style-name="T4"><text:s/>Williamsburg</text:span><text:span text:style-name="T4"/></text:p>
            <text:p><text:span text:style-name="T1">à Brooklyn<text:s/></text:span></text:p>
            <draw:frame draw:z-index="1" draw:id="id0" draw:style-name="a0" draw:name="Picture 2" svg:x="0.00039in" svg:y="0.00512in" svg:width="0.01496in" svg:height="0.0114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  <draw:frame draw:z-index="2" draw:id="id1" draw:style-name="a1" draw:name="Picture 2" svg:x="0.00039in" svg:y="0.00512in" svg:width="0.01496in" svg:height="0.0114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  <draw:frame draw:z-index="3" draw:id="id2" draw:style-name="a2" draw:name="Picture 2" svg:x="0.00039in" svg:y="0.00512in" svg:width="0.01496in" svg:height="0.0114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  <draw:frame draw:z-index="4" draw:id="id3" draw:style-name="a3" draw:name="Picture 2" svg:x="0.00039in" svg:y="0.00512in" svg:width="0.01496in" svg:height="0.0114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  <draw:frame draw:z-index="5" draw:id="id4" draw:style-name="a4" draw:name="Picture 2" svg:x="0.00039in" svg:y="0.00512in" svg:width="0.01496in" svg:height="0.0114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  <draw:frame draw:z-index="6" draw:id="id5" draw:style-name="a5" draw:name="Picture 2" svg:x="0.00039in" svg:y="0.00512in" svg:width="0.01496in" svg:height="0.0114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  <draw:frame draw:z-index="7" draw:id="id6" draw:style-name="a6" draw:name="Picture 2" svg:x="0.00039in" svg:y="0.00512in" svg:width="0.01496in" svg:height="0.0114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  <draw:frame draw:z-index="8" draw:id="id7" draw:style-name="a7" draw:name="Picture 2" svg:x="0.00039in" svg:y="0.00512in" svg:width="0.01496in" svg:height="0.0114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</table:table-cell>
          <table:table-cell office:value-type="string" table:number-columns-spanned="1" table:number-rows-spanned="2" table:style-name="ce22">
            <text:p>Visita del</text:p>
            <text:p><text:span text:style-name="T4">Museum of the City</text:span><text:span text:style-name="T4"/></text:p>
            <text:p><text:span text:style-name="T4">Of New York</text:span><text:s/></text:p>
          </table:table-cell>
          <table:table-cell table:number-columns-repeated="1015" table:style-name="ce12"/>
          <table:table-cell table:number-columns-repeated="15361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7">Brunch (por ejemplo en<text:s/></text:span><text:span text:style-name="T9">Amy's Ruth</text:span><text:span text:style-name="T7">)</text:span></text:p>
          </table:table-cell>
          <table:covered-table-cell/>
          <table:table-cell office:value-type="string" table:style-name="ce14">
            <text:p>Visitar o ver el</text:p>
            <text:p><text:span text:style-name="T11">Guggenheim</text:span></text:p>
          </table:table-cell>
          <table:table-cell office:value-type="string" table:number-columns-spanned="1" table:number-rows-spanned="2" table:style-name="ce23">
            <text:p>Visita del</text:p>
            <text:p><text:span text:style-name="T11">MoMA</text:span></text:p>
          </table:table-cell>
          <table:covered-table-cell/>
          <table:covered-table-cell/>
          <table:table-cell table:number-columns-repeated="1015" table:style-name="ce12"/>
          <table:table-cell table:number-columns-repeated="1536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4">
            <text:p>Paseo en<text:s/><text:span text:style-name="T11">Harlem</text:span><text:span text:style-name="T11"/></text:p>
            <text:p>(Malcom X Blvd,</text:p>
            <text:p>Adam Clayton</text:p>
            <text:p>Powell Jr Blvd,</text:p>
            <text:p>Apollo Theater…)</text:p>
          </table:table-cell>
          <table:covered-table-cell/>
          <table:table-cell office:value-type="string" table:number-columns-spanned="1" table:number-rows-spanned="2" table:style-name="ce22">
            <text:p>Visita del</text:p>
            <text:p><text:span text:style-name="T4">MET</text:span></text:p>
          </table:table-cell>
          <table:covered-table-cell/>
          <table:covered-table-cell/>
          <table:table-cell office:value-type="string" table:number-columns-spanned="1" table:number-rows-spanned="2" table:style-name="ce25">
            <text:p>Ir de tiendas sobre</text:p>
            <text:p><text:span text:style-name="T4">34th Street</text:span><text:span text:style-name="T4"/></text:p>
            <text:p>(Macy's…)</text:p>
          </table:table-cell>
          <table:table-cell table:number-columns-repeated="1015" table:style-name="ce12"/>
          <table:table-cell table:number-columns-repeated="1536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26">
            <text:p>Paseo en el</text:p>
            <text:p><text:span text:style-name="T9">Financial District</text:span><text:span text:style-name="T9"/></text:p>
            <text:p>(Wall Street, Memorial</text:p>
            <text:p>9/11, St. Paul's Chapel,</text:p>
            <text:p>Century 21, City Hall...)</text:p>
          </table:table-cell>
          <table:covered-table-cell/>
          <table:table-cell office:value-type="string" table:number-columns-spanned="1" table:number-rows-spanned="5" table:style-name="ce24">
            <text:p>Comida en<text:s/><text:span text:style-name="T11">Eataly<text:s/></text:span>y desde el</text:p>
            <text:p>Flatiron Building</text:p>
            <text:p>ir a</text:p>
            <text:p><text:span text:style-name="T11">Union Square</text:span>,</text:p>
            <text:p><text:span text:style-name="T11">Soho</text:span><text:s/>via<text:span text:style-name="T12"><text:s/></text:span><text:span text:style-name="T11">Broadway</text:span><text:span text:style-name="T11"/></text:p>
            <text:p>para ir de tiendas</text:p>
            <text:p/>
            <text:p>Paseo en<text:s/><text:span text:style-name="T11">Little</text:span><text:span text:style-name="T11"/></text:p>
            <text:p><text:span text:style-name="T11">Italy</text:span>,<text:s/><text:span text:style-name="T11">Chinatown</text:span><text:s/>y<text:s/><text:span text:style-name="T11">Lower East Side</text:span><text:span text:style-name="T11"/></text:p>
            <text:p/>
            <text:p>Visita del</text:p>
            <text:p><text:span text:style-name="T11">Tenement Museum</text:span></text:p>
          </table:table-cell>
          <table:table-cell office:value-type="string" table:number-columns-spanned="1" table:number-rows-spanned="2" table:style-name="ce45">
            <text:p>Visita de la sede de las<text:s/><text:span text:style-name="T11">Naciones Unidas</text:span></text:p>
          </table:table-cell>
          <table:covered-table-cell/>
          <table:table-cell table:number-columns-repeated="249" table:style-name="ce4"/>
          <table:table-cell table:number-columns-repeated="766" table:style-name="ce5"/>
          <table:table-cell table:number-columns-repeated="15361"/>
        </table:table-row>
        <table:table-row table:style-name="ro3">
          <table:table-cell office:value-type="string" table:number-columns-spanned="1" table:number-rows-spanned="4" table:style-name="ce20">
            <text:p>Tarde</text:p>
          </table:table-cell>
          <table:covered-table-cell/>
          <table:table-cell office:value-type="string" table:number-columns-spanned="1" table:number-rows-spanned="2" table:style-name="ce27">
            <text:p><text:span text:style-name="T10">Visita del</text:span><text:span text:style-name="T10"/></text:p>
            <text:p><text:span text:style-name="T11">Museo Americano de Historia Natural</text:span></text:p>
          </table:table-cell>
          <table:covered-table-cell/>
          <table:table-cell office:value-type="string" table:number-columns-spanned="1" table:number-rows-spanned="4" table:style-name="ce26">
            <text:p>Paseo en la</text:p>
            <text:p>High Line<text:s text:c="17"/></text:p>
            <text:p><text:span text:style-name="T9">Chelsea Market</text:span><text:span text:style-name="T9"/></text:p>
            <text:p/>
            <text:p><text:span text:style-name="T9"/></text:p>
            <text:p>Paseo en<text:s/></text:p>
            <text:p><text:span text:style-name="T9">Meatpacking D.</text:span>,</text:p>
            <text:p><text:span text:style-name="T9">Chelsea</text:span>,<text:s/><text:span text:style-name="T9">Greenwich</text:span><text:span text:style-name="T9"/></text:p>
            <text:p><text:span text:style-name="T9">Village</text:span><text:s/>y<text:s/><text:span text:style-name="T9">SoHo</text:span></text:p>
          </table:table-cell>
          <table:covered-table-cell/>
          <table:covered-table-cell/>
          <table:table-cell office:value-type="string" table:number-columns-spanned="1" table:number-rows-spanned="6" table:style-name="ce21">
            <text:p>Vuelo de regreso</text:p>
          </table:table-cell>
          <table:table-cell table:number-columns-repeated="1015" table:style-name="ce12"/>
          <table:table-cell table:number-columns-repeated="15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6">
            <text:p>Paseo en<text:s/><text:span text:style-name="T9">Downtown</text:span><text:s/>(Chrysler Building, Grand Central Terminal, Public Library, Bryant Park)</text:p>
          </table:table-cell>
          <table:covered-table-cell/>
          <table:table-cell table:number-columns-repeated="6" table:style-name="ce12"/>
          <table:table-cell table:style-name="ce4"/>
          <table:table-cell table:number-columns-repeated="1008" table:style-name="ce12"/>
          <table:table-cell table:number-columns-repeated="15361"/>
        </table:table-row>
        <table:table-row table:style-name="ro3">
          <table:covered-table-cell/>
          <table:table-cell office:value-type="string" table:style-name="ce15">
            <text:p>¡ Llegada a Nueva York</text:p>
            <text:p>New York !</text:p>
          </table:table-cell>
          <table:table-cell office:value-type="string" table:number-columns-spanned="1" table:number-rows-spanned="2" table:style-name="ce24">
            <text:p>Paseo en<text:s/></text:p>
            <text:p><text:span text:style-name="T11">Central Park</text:span><text:span text:style-name="T11"/></text:p>
            <text:p>(desde el museo hasta</text:p>
            <text:p>The Pond, al sureste</text:p>
            <text:p>de Central Park)</text:p>
          </table:table-cell>
          <table:table-cell office:value-type="string" table:number-columns-spanned="1" table:number-rows-spanned="3" table:style-name="ce40">
            <text:p>Caminar sobre el<text:s/><text:span text:style-name="T9">Brooklyn Bridge</text:span><text:s/>paseo en</text:p>
            <text:p><text:span text:style-name="T9">Brooklyn Bridge Park<text:s/></text:span><text:span text:style-name="T8">y</text:span><text:span text:style-name="T9"><text:s/>DUMBO</text:span></text:p>
          </table:table-cell>
          <table:covered-table-cell/>
          <table:covered-table-cell/>
          <table:covered-table-cell/>
          <table:covered-table-cell/>
          <table:table-cell table:number-columns-repeated="1015" table:style-name="ce12"/>
          <table:table-cell table:number-columns-repeated="15361"/>
        </table:table-row>
        <table:table-row table:style-name="ro3">
          <table:covered-table-cell/>
          <table:table-cell office:value-type="string" table:number-columns-spanned="1" table:number-rows-spanned="3" table:style-name="ce26">
            <text:p>Visita de su barrio</text:p>
            <text:p/>
            <text:p>(aprovechen para descansar antes de empezar la sema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9" table:style-name="ce4"/>
          <table:table-cell table:number-columns-repeated="766" table:style-name="ce5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20">
            <text:p>Noche</text:p>
          </table:table-cell>
          <table:covered-table-cell/>
          <table:table-cell office:value-type="string" table:style-name="ce17">
            <text:p>Cena y paseo en</text:p>
            <text:p><text:span text:style-name="T6">Times Square</text:span></text:p>
          </table:table-cell>
          <table:covered-table-cell/>
          <table:table-cell office:value-type="string" table:number-columns-spanned="1" table:number-rows-spanned="2" table:style-name="ce28">
            <text:p><text:span text:style-name="T5">22-23h - subir de nuevo al<text:s/></text:span><text:span text:style-name="T6">Empire State Building</text:span><text:span text:style-name="T6"/></text:p>
            <text:p><text:span text:style-name="T14">(2nda subida incluida en el NYCityPASS)</text:span></text:p>
          </table:table-cell>
          <table:table-cell office:value-type="string" table:number-columns-spanned="1" table:number-rows-spanned="2" table:style-name="ce23">
            <text:p>Partido de<text:s/><text:span text:style-name="T15">NBA</text:span><text:span text:style-name="T11"><text:s/></text:span>de los</text:p>
            <text:p>New York Knicks o de los Brooklyn Nets</text:p>
          </table:table-cell>
          <table:table-cell office:value-type="string" table:number-columns-spanned="1" table:number-rows-spanned="2" table:style-name="ce47">
            <text:p>Espectáculo</text:p>
            <text:p><text:span text:style-name="T4">Broadway</text:span></text:p>
          </table:table-cell>
          <table:covered-table-cell/>
          <table:table-cell table:number-columns-repeated="249" table:style-name="ce4"/>
          <table:table-cell table:number-columns-repeated="766" table:style-name="ce5"/>
          <table:table-cell table:number-columns-repeated="15361"/>
        </table:table-row>
        <table:table-row table:style-name="ro4">
          <table:covered-table-cell/>
          <table:covered-table-cell/>
          <table:table-cell office:value-type="string" table:style-name="ce18">
            <text:p>Tomar algo en un rooftop,</text:p>
            <text:p>como el<text:s/><text:span text:style-name="T16">230</text:span><text:span text:style-name="T16"/></text:p>
            <text:p><text:span text:style-name="T16">Fifth Rooftop Bar</text:span></text:p>
          </table:table-cell>
          <table:table-cell office:value-type="string" table:style-name="ce16">
            <text:p><text:span text:style-name="T4">Brooklyn Bridge</text:span><text:s/>de noche</text:p>
          </table:table-cell>
          <table:covered-table-cell/>
          <table:covered-table-cell/>
          <table:covered-table-cell/>
          <table:covered-table-cell/>
          <table:table-cell table:number-columns-repeated="249" table:style-name="ce4"/>
          <table:table-cell table:number-columns-repeated="766" table:style-name="ce5"/>
          <table:table-cell table:number-columns-repeated="15361"/>
        </table:table-row>
        <table:table-row table:style-name="ro5">
          <table:table-cell table:number-columns-repeated="257" table:style-name="ce4"/>
          <table:table-cell table:number-columns-repeated="766" table:style-name="ce5"/>
          <table:table-cell table:number-columns-repeated="1536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Cultural.$A$1:Cultural.$H$12" table:base-cell-address="Cultural.$A$1"/>
        </table:named-expressions>
      </table:table>
      <table:table table:name="Street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9" table:default-cell-style-name="ce4"/>
        <table:table-column table:style-name="co3" table:number-columns-repeated="767" table:default-cell-style-name="ce5"/>
        <table:table-column table:style-name="co3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9">
            <text:p>7 días en Nueva York -<text:s/><text:span text:style-name="T17">Street</text:span></text:p>
          </table:table-cell>
          <table:covered-table-cell table:number-columns-repeated="2"/>
          <table:table-cell table:number-columns-repeated="4" table:style-name="ce3"/>
          <table:table-cell table:number-columns-repeated="16376"/>
        </table:table-row>
        <table:table-row table:style-name="ro2">
          <table:table-cell table:style-name="ce7"/>
          <table:table-cell office:value-type="string" table:style-name="ce8">
            <text:p>Sábado</text:p>
          </table:table-cell>
          <table:table-cell office:value-type="string" table:style-name="ce8">
            <text:p>Domingo</text:p>
          </table:table-cell>
          <table:table-cell office:value-type="string" table:style-name="ce8">
            <text:p>Lunes</text:p>
          </table:table-cell>
          <table:table-cell office:value-type="string" table:style-name="ce8">
            <text:p>Martes</text:p>
          </table:table-cell>
          <table:table-cell office:value-type="string" table:style-name="ce8">
            <text:p>Miércoles</text:p>
          </table:table-cell>
          <table:table-cell office:value-type="string" table:style-name="ce8">
            <text:p>Jueves</text:p>
          </table:table-cell>
          <table:table-cell office:value-type="string" table:style-name="ce8">
            <text:p>Viernes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4" table:style-name="ce30">
            <text:p>Mañana</text:p>
          </table:table-cell>
          <table:table-cell office:value-type="string" table:number-columns-spanned="1" table:number-rows-spanned="6" table:style-name="ce21">
            <text:p>Vuelo</text:p>
          </table:table-cell>
          <table:table-cell office:value-type="string" table:style-name="ce9">
            <text:p><text:span text:style-name="T3">8h -</text:span><text:s/><text:span text:style-name="T18">Misa góspel</text:span><text:span text:style-name="T18"/></text:p>
            <text:p>en<text:s/><text:span text:style-name="T3">Harlem</text:span></text:p>
          </table:table-cell>
          <table:table-cell office:value-type="string" table:number-columns-spanned="1" table:number-rows-spanned="3" table:style-name="ce22">
            <text:p>8h<text:s/><text:span text:style-name="T3">-<text:s/></text:span>Visita de la</text:p>
            <text:p><text:span text:style-name="T18">Estatua de la Libertad</text:span><text:span text:style-name="T4"/></text:p>
            <text:p>y del</text:p>
            <text:p><text:span text:style-name="T18">Museo de Ellis Island</text:span></text:p>
          </table:table-cell>
          <table:table-cell office:value-type="string" table:style-name="ce10">
            <text:p><text:span text:style-name="T5">8h - Subir al<text:s/></text:span><text:span text:style-name="T19">Empire State</text:span></text:p>
            <text:p><text:span text:style-name="T19">Building</text:span></text:p>
          </table:table-cell>
          <table:table-cell office:value-type="string" table:number-columns-spanned="1" table:number-rows-spanned="4" table:style-name="ce31">
            <text:p>Visita guiada como Contrastes con Siempre New York Tours<text:s/><text:span text:style-name="T1">(ver si disponible este día)</text:span></text:p>
            <draw:frame draw:z-index="1" draw:id="id8" draw:style-name="a8" draw:name="Picture 2" svg:x="0.00276in" svg:y="0.00472in" svg:width="0.01339in" svg:height="0.0110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  <draw:frame draw:z-index="2" draw:id="id9" draw:style-name="a9" draw:name="Picture 2" svg:x="0.00276in" svg:y="0.00472in" svg:width="0.01339in" svg:height="0.0110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  <draw:frame draw:z-index="3" draw:id="id10" draw:style-name="a10" draw:name="Picture 2" svg:x="0.00276in" svg:y="0.00472in" svg:width="0.01339in" svg:height="0.0110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  <draw:frame draw:z-index="4" draw:id="id11" draw:style-name="a11" draw:name="Picture 2" svg:x="0.00276in" svg:y="0.00472in" svg:width="0.01339in" svg:height="0.0110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</table:table-cell>
          <table:table-cell office:value-type="string" table:number-columns-spanned="1" table:number-rows-spanned="2" table:style-name="ce41">
            <text:p><text:span text:style-name="T18">Top of The Rock</text:span></text:p>
            <text:p>y paseo por el<text:s/><text:span text:style-name="T18">Rockefeller Center</text:span></text:p>
          </table:table-cell>
          <table:table-cell office:value-type="string" table:number-columns-spanned="1" table:number-rows-spanned="2" table:style-name="ce40">
            <text:p>Paseo sobre la</text:p>
            <text:p><text:span text:style-name="T20">High Line</text:span></text:p>
            <text:p>desde calle 34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39">
            <text:p><text:span text:style-name="T10">Brunch (por ejemplo<text:s/></text:span><text:span text:style-name="T21">Amy's Ruth</text:span><text:span text:style-name="T10">)</text:span></text:p>
          </table:table-cell>
          <table:covered-table-cell/>
          <table:table-cell office:value-type="string" table:number-columns-spanned="1" table:number-rows-spanned="3" table:style-name="ce23">
            <text:p>Desde<text:s/><text:span text:style-name="T21">Colombus Circle</text:span><text:span text:style-name="T21"/></text:p>
            <text:p>a<text:s/><text:span text:style-name="T21">Times Square</text:span><text:span text:style-name="T21"/></text:p>
            <text:p>(via<text:s/><text:span text:style-name="T21">Broadway</text:span>)</text:p>
            <text:p>para un poco de <text:s/>shopping</text:p>
            <text:p>(ir a<text:s text:c="2"/><text:span text:style-name="T21">American</text:span><text:span text:style-name="T21"/></text:p>
            <text:p><text:span text:style-name="T21">Eagle<text:s/></text:span>para sacar un a foto y verse en pantalla grande...)</text:p>
          </table:table-cell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Paseo en<text:s/><text:span text:style-name="T20">Harlem</text:span><text:span text:style-name="T9"/></text:p>
            <text:p>(Malcom X Blvd,</text:p>
            <text:p>Adam Clayton</text:p>
            <text:p>Powell Jr Blvd,</text:p>
            <text:p>Apollo Theater…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2">
            <text:p><text:span text:style-name="T18">Grand Central</text:span></text:p>
            <text:p><text:span text:style-name="T18">Terminal</text:span>,</text:p>
            <text:p><text:span text:style-name="T18">Bryant Park</text:span><text:span text:style-name="T3"><text:s/></text:span>y la</text:p>
            <text:p><text:span text:style-name="T18">New York Public</text:span></text:p>
            <text:p><text:span text:style-name="T18">Library</text:span></text:p>
          </table:table-cell>
          <table:table-cell office:value-type="string" table:number-columns-spanned="1" table:number-rows-spanned="2" table:style-name="ce26">
            <text:p>Comida en<text:s/><text:span text:style-name="T20">Chelsea Market</text:span><text:s/>y paseo por la zona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26">
            <text:p>Paseo en el</text:p>
            <text:p><text:span text:style-name="T20">Financial District</text:span><text:span text:style-name="T9"/></text:p>
            <text:p>(Wall Street, Memorial</text:p>
            <text:p>9/11, St. Paul's Chapel,</text:p>
            <text:p>Century 21, City Hall...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30">
            <text:p>Tarde</text:p>
          </table:table-cell>
          <table:covered-table-cell/>
          <table:table-cell office:value-type="string" table:number-columns-spanned="1" table:number-rows-spanned="2" table:style-name="ce48">
            <text:p><text:span text:style-name="T7">Visita del</text:span></text:p>
            <text:p><text:span text:style-name="T20">Museo Americano de Historia Natural</text:span></text:p>
          </table:table-cell>
          <table:covered-table-cell/>
          <table:table-cell office:value-type="string" table:number-columns-spanned="1" table:number-rows-spanned="5" table:style-name="ce24">
            <text:p>Comida en<text:s/><text:span text:style-name="T21">Eataly</text:span></text:p>
            <text:p>por el<text:span text:style-name="T13"><text:s/></text:span><text:span text:style-name="T21">Flatiron Building</text:span></text:p>
            <text:p/>
            <text:p>Paseo de<text:s/><text:span text:style-name="T21">Union Square</text:span><text:span text:style-name="T13"><text:s/></text:span>via<text:span text:style-name="T13"><text:s/></text:span>Broadway, luego<text:s/><text:span text:style-name="T21">SoHo</text:span></text:p>
            <text:p>para más shopping</text:p>
            <text:p/>
            <text:p>Luego<text:s/><text:span text:style-name="T21">Little Italy</text:span>,</text:p>
            <text:p><text:span text:style-name="T21">Chinatown<text:s/></text:span>et le</text:p>
            <text:p><text:span text:style-name="T21">Lower East Side</text:span></text:p>
            <text:p>(con<text:s/><text:span text:style-name="T21">Orchard</text:span></text:p>
            <text:p><text:span text:style-name="T21">Street</text:span>)</text:p>
          </table:table-cell>
          <table:table-cell office:value-type="string" table:number-columns-spanned="1" table:number-rows-spanned="4" table:style-name="ce34">
            <text:p><text:span text:style-name="T1">Opciones:</text:span><text:span text:style-name="T1"/></text:p>
            <text:p><text:span text:style-name="T18">Tour en helicóptero<text:s/></text:span><text:span text:style-name="T3">o</text:span><text:span text:style-name="T1"/></text:p>
            <text:p><text:span text:style-name="T18">Croisière Circle Line</text:span><text:span text:style-name="T1"><text:s/>(incluida en el</text:span><text:span text:style-name="T1"/></text:p>
            <text:p><text:span text:style-name="T1">NY CityPass) o visita del museo</text:span><text:span text:style-name="T1"/></text:p>
            <text:p><text:span text:style-name="T18">Madame Tussauds</text:span></text:p>
          </table:table-cell>
          <table:table-cell office:value-type="string" table:number-columns-spanned="1" table:number-rows-spanned="4" table:style-name="ce41">
            <text:p><text:span text:style-name="T26">Paseo en</text:span><text:span text:style-name="T18"/></text:p>
            <text:p><text:span text:style-name="T18">Bushwick</text:span><text:span text:style-name="T4"><text:s/></text:span>y<text:span text:style-name="T4"><text:s/></text:span><text:span text:style-name="T18">Williamsburg</text:span></text:p>
            <text:p>en Brooklyn (u otra visita</text:p>
            <text:p>guiada)</text:p>
          </table:table-cell>
          <table:table-cell office:value-type="string" table:number-columns-spanned="1" table:number-rows-spanned="6" table:style-name="ce21">
            <text:p>Vuelo de regreso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table-cell office:value-type="string" table:style-name="ce15">
            <text:p>¡ Llegada a Nueva York</text:p>
            <text:p>New York !</text:p>
          </table:table-cell>
          <table:table-cell office:value-type="string" table:number-columns-spanned="1" table:number-rows-spanned="2" table:style-name="ce24">
            <text:p>Paseo en</text:p>
            <text:p><text:span text:style-name="T21">Central Park</text:span><text:span text:style-name="T11"/></text:p>
            <text:p>(desde el museo hasta</text:p>
            <text:p>The Pond, al sureste</text:p>
            <text:p>de Central Park)</text:p>
          </table:table-cell>
          <table:table-cell office:value-type="string" table:number-columns-spanned="1" table:number-rows-spanned="3" table:style-name="ce40">
            <text:p>Caminar sobre el<text:s/><text:span text:style-name="T20">Brooklyn Bridge</text:span><text:s/>paseo en</text:p>
            <text:p><text:span text:style-name="T20">Brooklyn Bridge Park<text:s/></text:span><text:span text:style-name="T8">y</text:span><text:span text:style-name="T9"><text:s/></text:span><text:span text:style-name="T20">DUMBO</text:span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table-cell office:value-type="string" table:number-columns-spanned="1" table:number-rows-spanned="3" table:style-name="ce26">
            <text:p>Visita de su barrio</text:p>
            <text:p/>
            <text:p>(aprovechen para descansar antes de empezar la sema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Noche</text:p>
          </table:table-cell>
          <table:covered-table-cell/>
          <table:table-cell office:value-type="string" table:style-name="ce17">
            <text:p>Cena y paseo en</text:p>
            <text:p><text:span text:style-name="T19">Times Square</text:span></text:p>
          </table:table-cell>
          <table:covered-table-cell/>
          <table:covered-table-cell/>
          <table:table-cell office:value-type="string" table:number-columns-spanned="1" table:number-rows-spanned="2" table:style-name="ce35">
            <text:p>Partido de<text:s/><text:span text:style-name="T21">NBA</text:span><text:span text:style-name="T11"><text:s/></text:span>de los</text:p>
            <text:p>New York Knicks o de los Brooklyn Nets</text:p>
          </table:table-cell>
          <table:table-cell office:value-type="string" table:style-name="ce14">
            <text:p>Tomar algo en<text:s/><text:span text:style-name="T21">The Ides</text:span><text:s/>Rooftop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8">
            <text:p>Bar-rooftop,</text:p>
            <text:p>como el<text:s/><text:span text:style-name="T22">230</text:span><text:span text:style-name="T22"/></text:p>
            <text:p><text:span text:style-name="T22">Fifth Rooftop Bar</text:span></text:p>
          </table:table-cell>
          <table:table-cell office:value-type="string" table:style-name="ce16">
            <text:p><text:span text:style-name="T18">Brooklyn Bridge</text:span><text:s/>de noche</text:p>
          </table:table-cell>
          <table:table-cell office:value-type="string" table:style-name="ce29">
            <text:p><text:span text:style-name="T5">Subir <text:s/>al<text:s/></text:span><text:span text:style-name="T19">Empire State Building</text:span><text:span text:style-name="T6"/></text:p>
            <text:p><text:span text:style-name="T14">(2nda subida incluida en el NYCityPASS)</text:span></text:p>
          </table:table-cell>
          <table:covered-table-cell/>
          <table:table-cell office:value-type="string" table:style-name="ce43">
            <text:p>Spectacle en</text:p>
            <text:p><text:span text:style-name="T20">Broadway</text:span></text:p>
          </table:table-cell>
          <table:covered-table-cell/>
          <table:table-cell table:number-columns-repeated="16376"/>
        </table:table-row>
        <table:table-row table:style-name="ro5">
          <table:table-cell table:number-columns-repeated="257" table:style-name="ce4"/>
          <table:table-cell table:number-columns-repeated="16127"/>
        </table:table-row>
        <table:table-row table:number-rows-repeated="2" table:style-name="ro7">
          <table:table-cell table:number-columns-repeated="257" table:style-name="ce4"/>
          <table:table-cell table:number-columns-repeated="16127"/>
        </table:table-row>
        <table:table-row table:style-name="ro8">
          <table:table-cell table:number-columns-repeated="257" table:style-name="ce4"/>
          <table:table-cell table:number-columns-repeated="16127"/>
        </table:table-row>
        <table:table-row table:number-rows-repeated="3" table:style-name="ro8">
          <table:table-cell table:number-columns-repeated="16384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Street.$A$1:Street.$H$12" table:base-cell-address="Street.$A$1"/>
        </table:named-expressions>
      </table:table>
      <table:table table:name="Enjoy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9" table:default-cell-style-name="ce4"/>
        <table:table-column table:style-name="co3" table:number-columns-repeated="767" table:default-cell-style-name="ce5"/>
        <table:table-column table:style-name="co3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9">
            <text:p>7 días en Nueva York -<text:s/><text:span text:style-name="T23">Enjoy</text:span></text:p>
          </table:table-cell>
          <table:covered-table-cell table:number-columns-repeated="2"/>
          <table:table-cell table:number-columns-repeated="4" table:style-name="ce3"/>
          <table:table-cell table:number-columns-repeated="249" table:style-name="ce4"/>
          <table:table-cell table:number-columns-repeated="16127"/>
        </table:table-row>
        <table:table-row table:style-name="ro2">
          <table:table-cell table:style-name="ce36"/>
          <table:table-cell office:value-type="string" table:style-name="ce8">
            <text:p>Sábado</text:p>
          </table:table-cell>
          <table:table-cell office:value-type="string" table:style-name="ce8">
            <text:p>Domingo</text:p>
          </table:table-cell>
          <table:table-cell office:value-type="string" table:style-name="ce8">
            <text:p>Lunes</text:p>
          </table:table-cell>
          <table:table-cell office:value-type="string" table:style-name="ce8">
            <text:p>Martes</text:p>
          </table:table-cell>
          <table:table-cell office:value-type="string" table:style-name="ce8">
            <text:p>Miércoles</text:p>
          </table:table-cell>
          <table:table-cell office:value-type="string" table:style-name="ce8">
            <text:p>Jueves</text:p>
          </table:table-cell>
          <table:table-cell office:value-type="string" table:style-name="ce8">
            <text:p>Viernes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4" table:style-name="ce37">
            <text:p>Mañana</text:p>
          </table:table-cell>
          <table:table-cell office:value-type="string" table:number-columns-spanned="1" table:number-rows-spanned="6" table:style-name="ce50">
            <text:p>Vuelo</text:p>
          </table:table-cell>
          <table:table-cell office:value-type="string" table:style-name="ce51">
            <text:p><text:span text:style-name="T28">8h -</text:span><text:s/><text:span text:style-name="T29">Misa góspel</text:span></text:p>
            <text:p>en<text:s/><text:span text:style-name="T28">Harlem</text:span></text:p>
          </table:table-cell>
          <table:table-cell office:value-type="string" table:style-name="ce52">
            <text:p><text:span text:style-name="T30">8h - Subir al</text:span><text:span text:style-name="T31"><text:s/></text:span><text:span text:style-name="T32">Empire State</text:span></text:p>
            <text:p><text:span text:style-name="T32">Building</text:span></text:p>
          </table:table-cell>
          <table:table-cell office:value-type="string" table:number-columns-spanned="1" table:number-rows-spanned="3" table:style-name="ce55">
            <text:p>8h<text:s/><text:span text:style-name="T28">-<text:s/></text:span>Visita de la</text:p>
            <text:p><text:span text:style-name="T29">Estatua de la Libertad</text:span><text:span text:style-name="T33"/></text:p>
            <text:p>y del</text:p>
            <text:p><text:span text:style-name="T29">Museo de Ellis Island</text:span></text:p>
          </table:table-cell>
          <table:table-cell office:value-type="string" table:number-columns-spanned="1" table:number-rows-spanned="4" table:style-name="ce54">
            <text:p><text:span text:style-name="T29">Visita guiada como Contrastes con Siempre New York Tours<text:s/></text:span><text:span text:style-name="T27">(ver si disponible este día)</text:span></text:p>
            <draw:frame draw:z-index="9" draw:id="id20" draw:style-name="a20" draw:name="Picture 2" svg:x="0.00276in" svg:y="0.00472in" svg:width="0.01339in" svg:height="0.0110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  <draw:frame draw:z-index="2" draw:id="id13" draw:style-name="a13" draw:name="Picture 2" svg:x="0.00118in" svg:y="0.00472in" svg:width="0.01496in" svg:height="0.0110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  <draw:frame draw:z-index="4" draw:id="id15" draw:style-name="a15" draw:name="Picture 2" svg:x="0.00118in" svg:y="0.00472in" svg:width="0.01496in" svg:height="0.0110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  <draw:frame draw:z-index="5" draw:id="id16" draw:style-name="a16" draw:name="Picture 2" svg:x="0.00118in" svg:y="0.00472in" svg:width="0.01496in" svg:height="0.0110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  <draw:frame draw:z-index="7" draw:id="id18" draw:style-name="a18" draw:name="Picture 2" svg:x="0.00276in" svg:y="0.00472in" svg:width="0.01339in" svg:height="0.0110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  <draw:frame draw:z-index="8" draw:id="id19" draw:style-name="a19" draw:name="Picture 2" svg:x="0.00276in" svg:y="0.00472in" svg:width="0.01339in" svg:height="0.0110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  <draw:frame draw:z-index="6" draw:id="id17" draw:style-name="a17" draw:name="Picture 2" svg:x="0.00276in" svg:y="0.00472in" svg:width="0.01339in" svg:height="0.0110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</table:table-cell>
          <table:table-cell office:value-type="string" table:number-columns-spanned="1" table:number-rows-spanned="2" table:style-name="ce55">
            <text:p><text:span text:style-name="T29">Top of The Rock</text:span><text:span text:style-name="T34"/></text:p>
            <text:p>y paseo por el<text:s/><text:span text:style-name="T29">Rockefeller Center</text:span></text:p>
          </table:table-cell>
          <table:table-cell office:value-type="string" table:style-name="ce56">
            <text:p>Teleférico de<text:s/><text:span text:style-name="T36">Roosevelt Island</text:span></text:p>
          </table:table-cell>
          <table:table-cell table:style-name="ce12"/>
          <table:table-cell table:style-name="ce49"/>
          <table:table-cell table:number-columns-repeated="16374" table:style-name="ce12"/>
        </table:table-row>
        <table:table-row table:style-name="ro3">
          <table:covered-table-cell/>
          <table:covered-table-cell/>
          <table:table-cell office:value-type="string" table:style-name="ce57">
            <text:p><text:span text:style-name="T27">Brunch (</text:span><text:span text:style-name="T29">Amy's Ruth</text:span><text:span text:style-name="T27">)</text:span></text:p>
          </table:table-cell>
          <table:table-cell office:value-type="string" table:number-columns-spanned="1" table:number-rows-spanned="3" table:style-name="ce58">
            <text:p>Tour en</text:p>
            <text:p><text:span text:style-name="T29">Hop-on Hop-off</text:span></text:p>
            <text:p>para visitar la ciudad</text:p>
            <draw:frame draw:z-index="3" draw:id="id14" draw:style-name="a14" draw:name="Picture 3" svg:x="0.00157in" svg:y="0.00157in" svg:width="0.01457in" svg:height="0.01378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</table:table-cell>
          <table:covered-table-cell>
            <draw:frame draw:z-index="1" draw:id="id12" draw:style-name="a12" draw:name="Picture 1" svg:x="0.00354in" svg:y="0.00157in" svg:width="0.0122in" svg:height="0.01378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90">
            <text:p>Paseo sobre la</text:p>
            <text:p><text:span text:style-name="T36">High Line</text:span><text:span text:style-name="T38"/></text:p>
            <text:p>desde calle 34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Paseo en<text:s/><text:span text:style-name="T36">Harlem</text:span><text:span text:style-name="T39"/></text:p>
            <text:p>(Malcom X Blvd,</text:p>
            <text:p>Adam Clayton</text:p>
            <text:p>Powell Jr Blvd,</text:p>
            <text:p>Apollo Theater…)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90">
            <text:p>Descubrir</text:p>
            <text:p><text:span text:style-name="T36">Bryant Park</text:span>,</text:p>
            <text:p><text:span text:style-name="T36">New York Public</text:span></text:p>
            <text:p><text:span text:style-name="T36">Library</text:span>,<text:s/><text:span text:style-name="T36">Grand</text:span></text:p>
            <text:p><text:span text:style-name="T36">Central Terminal</text:span>,<text:s/><text:span text:style-name="T36">St.</text:span></text:p>
            <text:p><text:span text:style-name="T36">Patrick's Cathedral</text:span></text:p>
          </table:table-cell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Paseo en el</text:p>
            <text:p><text:span text:style-name="T36">Financial District</text:span><text:span text:style-name="T39"/></text:p>
            <text:p>(Wall Street, Memorial</text:p>
            <text:p>9/11, St. Paul's Chapel,</text:p>
            <text:p>Century 21, City Hall...)</text:p>
          </table:table-cell>
          <table:covered-table-cell/>
          <table:covered-table-cell/>
          <table:table-cell office:value-type="string" table:number-columns-spanned="1" table:number-rows-spanned="2" table:style-name="ce73">
            <text:p>Comida en<text:span text:style-name="T40"><text:s/></text:span><text:span text:style-name="T36">Chelsea Market</text:span><text:s/>y paseo por la zona</text:p>
          </table:table-cell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1" table:number-rows-spanned="4" table:style-name="ce37">
            <text:p>Tarde</text:p>
          </table:table-cell>
          <table:covered-table-cell/>
          <table:table-cell office:value-type="string" table:number-columns-spanned="1" table:number-rows-spanned="2" table:style-name="ce69">
            <text:p><text:span text:style-name="T27">Visita del</text:span></text:p>
            <text:p><text:span text:style-name="T29">Museo Americano de Historia Natural</text:span></text:p>
          </table:table-cell>
          <table:table-cell office:value-type="string" table:number-columns-spanned="1" table:number-rows-spanned="4" table:style-name="ce60">
            <text:p><text:span text:style-name="T27">Opción de tour</text:span><text:s/>:</text:p>
            <text:p><text:span text:style-name="T29">Sex and the City</text:span></text:p>
            <text:p><text:span text:style-name="T29">Tour</text:span><text:span text:style-name="T27">,<text:s/></text:span><text:span text:style-name="T29">New York TV</text:span></text:p>
            <text:p><text:span text:style-name="T29">&amp; Movie Sites Tour</text:span><text:span text:style-name="T27">,</text:span></text:p>
            <text:p><text:span text:style-name="T29">Gossip Girl Tour</text:span><text:span text:style-name="T27">…</text:span></text:p>
          </table:table-cell>
          <table:covered-table-cell/>
          <table:table-cell office:value-type="string" table:style-name="ce70">
            <text:p>Caminar sobre</text:p>
            <text:p><text:span text:style-name="T42">Brooklyn Bridge</text:span></text:p>
          </table:table-cell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2">
            <text:p>Paseo en</text:p>
            <text:p><text:span text:style-name="T36">Brooklyn Bridge Park</text:span></text:p>
            <text:p>con el ferry ir a</text:p>
            <text:p><text:span text:style-name="T36">Williamsburg Bridge</text:span></text:p>
            <text:p>y visitar el barrio de<text:s/><text:span text:style-name="T36">Williamsburg</text:span></text:p>
          </table:table-cell>
          <table:table-cell office:value-type="string" table:number-columns-spanned="1" table:number-rows-spanned="3" table:style-name="ce73">
            <text:p>Paseo y shopping en la<text:s text:c="2"/><text:span text:style-name="T36">5ta Avenida</text:span></text:p>
            <text:p>y sus famosas tiendas : Apple</text:p>
            <text:p>Store, Abercrombie</text:p>
            <text:p>&amp; Fitch…</text:p>
          </table:table-cell>
          <table:table-cell office:value-type="string" table:number-columns-spanned="1" table:number-rows-spanned="5" table:style-name="ce50">
            <text:p>Vuelo de regreso</text:p>
          </table:table-cell>
          <table:table-cell table:number-columns-repeated="16376" table:style-name="ce12"/>
        </table:table-row>
        <table:table-row table:style-name="ro3">
          <table:covered-table-cell/>
          <table:table-cell office:value-type="string" table:style-name="ce74">
            <text:p>¡ Llegada a Nueva York</text:p>
            <text:p>New York en limusina!</text:p>
          </table:table-cell>
          <table:table-cell office:value-type="string" table:number-columns-spanned="1" table:number-rows-spanned="2" table:style-name="ce60">
            <text:p><text:span text:style-name="T29">Shooting photo</text:span></text:p>
            <text:p><text:span text:style-name="T29">MPVNY</text:span></text:p>
            <text:p>2h de sesión fotográfica con un profesional</text:p>
          </table:table-cell>
          <table:covered-table-cell/>
          <table:table-cell office:value-type="string" table:number-columns-spanned="1" table:number-rows-spanned="2" table:style-name="ce75">
            <text:p>Vuelo en<text:s/><text:span text:style-name="T29">helicóptero</text:span></text:p>
          </table:table-cell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table-cell office:value-type="string" table:number-columns-spanned="1" table:number-rows-spanned="3" table:style-name="ce66">
            <text:p>Visita de su barrio</text:p>
            <text:p/>
            <text:p>(aprovechen para descansar antes de empezar la sema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37">
            <text:p>Noche</text:p>
          </table:table-cell>
          <table:covered-table-cell/>
          <table:table-cell office:value-type="string" table:style-name="ce77">
            <text:p>Cena y paseo en</text:p>
            <text:p><text:span text:style-name="T36">Times Square</text:span></text:p>
          </table:table-cell>
          <table:table-cell office:value-type="string" table:style-name="ce78">
            <text:p><text:span text:style-name="T42">Cena en un crucero</text:span></text:p>
            <text:p><text:span text:style-name="T37">que da la vuelta alrededor de Manhattan</text:span></text:p>
          </table:table-cell>
          <table:table-cell office:value-type="string" table:number-columns-spanned="1" table:number-rows-spanned="2" table:style-name="ce63">
            <text:p><text:span text:style-name="T35">Paseo en<text:s/></text:span><text:span text:style-name="T36">Chinatown,</text:span><text:span text:style-name="T44"><text:s/></text:span><text:span text:style-name="T36">Little</text:span><text:span text:style-name="T40"><text:s/></text:span><text:span text:style-name="T36">Italy</text:span><text:span text:style-name="T35"/></text:p>
            <text:p><text:span text:style-name="T36">SoHo</text:span></text:p>
          </table:table-cell>
          <table:table-cell office:value-type="string" table:number-columns-spanned="1" table:number-rows-spanned="2" table:style-name="ce66">
            <text:p>Espectáculo en</text:p>
            <text:p><text:s/><text:span text:style-name="T36">Broadway</text:span>, o partido de</text:p>
            <text:p><text:span text:style-name="T36">NBA</text:span>,<text:s/><text:span text:style-name="T36">MLB</text:span>,<text:span text:style-name="T45"><text:s/></text:span><text:span text:style-name="T36">MLB</text:span></text:p>
          </table:table-cell>
          <table:table-cell office:value-type="string" table:style-name="ce79">
            <text:p>Partido<text:s/><text:span text:style-name="T42">NBA<text:s/></text:span><text:span text:style-name="T46">de los</text:span></text:p>
            <text:p>New York Knicks o de los Brooklyn Nets</text:p>
          </table:table-cell>
          <table:covered-table-cell/>
          <table:table-cell table:number-columns-repeated="249" table:style-name="ce4"/>
          <table:table-cell table:number-columns-repeated="16127"/>
        </table:table-row>
        <table:table-row table:style-name="ro3">
          <table:covered-table-cell/>
          <table:covered-table-cell/>
          <table:table-cell office:value-type="string" table:style-name="ce74">
            <text:p>Bar-rooftop,</text:p>
            <text:p>como el<text:s/><text:span text:style-name="T47">230</text:span></text:p>
            <text:p><text:span text:style-name="T47">Fifth Rooftop Bar</text:span></text:p>
          </table:table-cell>
          <table:table-cell office:value-type="string" table:style-name="ce70">
            <text:p><text:span text:style-name="T30">Subir <text:s/>al<text:s/></text:span><text:span text:style-name="T32">Empire State Building</text:span><text:span text:style-name="T48"/></text:p>
            <text:p><text:span text:style-name="T49">(2nda subida incluida en el NYCityPASS)</text:span></text:p>
          </table:table-cell>
          <table:covered-table-cell/>
          <table:covered-table-cell/>
          <table:table-cell office:value-type="string" table:style-name="ce80">
            <text:p>Times Square</text:p>
          </table:table-cell>
          <table:covered-table-cell/>
          <table:table-cell table:number-columns-repeated="249" table:style-name="ce4"/>
          <table:table-cell table:number-columns-repeated="16127"/>
        </table:table-row>
        <table:table-row table:style-name="ro5">
          <table:table-cell table:number-columns-repeated="257" table:style-name="ce4"/>
          <table:table-cell table:number-columns-repeated="16127"/>
        </table:table-row>
        <table:table-row table:number-rows-repeated="3" table:style-name="ro7">
          <table:table-cell table:number-columns-repeated="257" table:style-name="ce4"/>
          <table:table-cell table:number-columns-repeated="16127"/>
        </table:table-row>
        <table:table-row table:number-rows-repeated="4" table:style-name="ro8">
          <table:table-cell table:number-columns-repeated="16384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Enjoy.$A$1:Enjoy.$H$12" table:base-cell-address="Enjoy.$A$1"/>
        </table:named-expressions>
      </table:table>
      <table:table table:name="Más_y_más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9" table:default-cell-style-name="ce4"/>
        <table:table-column table:style-name="co3" table:number-columns-repeated="767" table:default-cell-style-name="ce5"/>
        <table:table-column table:style-name="co3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9">
            <text:p>7 días en Nueva York -<text:s/><text:span text:style-name="T25">Más y más</text:span></text:p>
          </table:table-cell>
          <table:covered-table-cell table:number-columns-repeated="2"/>
          <table:table-cell table:number-columns-repeated="4" table:style-name="ce3"/>
          <table:table-cell table:number-columns-repeated="16376"/>
        </table:table-row>
        <table:table-row table:style-name="ro2">
          <table:table-cell table:style-name="ce7"/>
          <table:table-cell office:value-type="string" table:style-name="ce8">
            <text:p>Sábado</text:p>
          </table:table-cell>
          <table:table-cell office:value-type="string" table:style-name="ce8">
            <text:p>Domingo</text:p>
          </table:table-cell>
          <table:table-cell office:value-type="string" table:style-name="ce8">
            <text:p>Lunes</text:p>
          </table:table-cell>
          <table:table-cell office:value-type="string" table:style-name="ce8">
            <text:p>Martes</text:p>
          </table:table-cell>
          <table:table-cell office:value-type="string" table:style-name="ce8">
            <text:p>Miércoles</text:p>
          </table:table-cell>
          <table:table-cell office:value-type="string" table:style-name="ce8">
            <text:p>Jueves</text:p>
          </table:table-cell>
          <table:table-cell office:value-type="string" table:style-name="ce8">
            <text:p>Viernes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4" table:style-name="ce38">
            <text:p>Mañana</text:p>
          </table:table-cell>
          <table:table-cell office:value-type="string" table:number-columns-spanned="1" table:number-rows-spanned="6" table:style-name="ce50">
            <text:p>Vuelo</text:p>
          </table:table-cell>
          <table:table-cell office:value-type="string" table:style-name="ce51">
            <text:p><text:span text:style-name="T28">8h -</text:span><text:s/><text:span text:style-name="T51">Misa góspel</text:span><text:span text:style-name="T29"/></text:p>
            <text:p>en<text:s/><text:span text:style-name="T28">Harlem</text:span></text:p>
          </table:table-cell>
          <table:table-cell office:value-type="string" table:number-columns-spanned="1" table:number-rows-spanned="3" table:style-name="ce22">
            <text:p>8h<text:s/><text:span text:style-name="T3">-<text:s/></text:span>Visita de la</text:p>
            <text:p><text:span text:style-name="T61">Estatua de la Libertad</text:span><text:span text:style-name="T4"/></text:p>
            <text:p>y del</text:p>
            <text:p><text:span text:style-name="T61">Museo de Ellis Island</text:span></text:p>
          </table:table-cell>
          <table:table-cell office:value-type="string" table:number-columns-spanned="1" table:number-rows-spanned="2" table:style-name="ce55">
            <text:p>Visita del<text:s/></text:p>
            <text:p><text:span text:style-name="T51">Guggenheim</text:span></text:p>
          </table:table-cell>
          <table:table-cell office:value-type="string" table:style-name="ce52">
            <text:p><text:span text:style-name="T30">8h - Subir al</text:span><text:span text:style-name="T31"><text:s/></text:span><text:span text:style-name="T59">Empire State</text:span></text:p>
            <text:p><text:span text:style-name="T59">Building</text:span></text:p>
          </table:table-cell>
          <table:table-cell office:value-type="string" table:number-columns-spanned="1" table:number-rows-spanned="4" table:style-name="ce54">
            <text:p><text:span text:style-name="T51">Visita guiada como Contrastes con Siempre New York Tours</text:span><text:span text:style-name="T29"><text:s/></text:span><text:span text:style-name="T27">(ver si disponible este día)</text:span></text:p>
            <draw:frame draw:z-index="1" draw:id="id21" draw:style-name="a21" draw:name="Picture 2" svg:x="0.00118in" svg:y="0.00472in" svg:width="0.01496in" svg:height="0.0110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  <draw:frame draw:z-index="2" draw:id="id22" draw:style-name="a22" draw:name="Picture 2" svg:x="0.00118in" svg:y="0.00472in" svg:width="0.01496in" svg:height="0.0110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  <draw:frame draw:z-index="3" draw:id="id23" draw:style-name="a23" draw:name="Picture 2" svg:x="0.00118in" svg:y="0.00472in" svg:width="0.01496in" svg:height="0.0110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  <draw:frame draw:z-index="4" draw:id="id24" draw:style-name="a24" draw:name="Picture 2" svg:x="0.00276in" svg:y="0.00472in" svg:width="0.01339in" svg:height="0.0110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  <draw:frame draw:z-index="5" draw:id="id25" draw:style-name="a25" draw:name="Picture 2" svg:x="0.00276in" svg:y="0.00472in" svg:width="0.01339in" svg:height="0.0110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  <draw:frame draw:z-index="6" draw:id="id26" draw:style-name="a26" draw:name="Picture 2" svg:x="0.00276in" svg:y="0.00472in" svg:width="0.01339in" svg:height="0.0110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  <draw:frame draw:z-index="7" draw:id="id27" draw:style-name="a27" draw:name="Picture 2" svg:x="0.00276in" svg:y="0.00472in" svg:width="0.01339in" svg:height="0.01102in" style:rel-width="scale" style:rel-height="scale">
              <draw:image xlink:href="media/image1.png" xlink:type="simple" xlink:show="embed" xlink:actuate="onLoad"/>
              <svg:title/>
              <svg:desc>r5121drvjpn8CBHAEBI8A9EEBBED</svg:desc>
            </draw:frame>
          </table:table-cell>
          <table:table-cell office:value-type="string" table:number-columns-spanned="1" table:number-rows-spanned="2" table:style-name="ce55">
            <text:p><text:span text:style-name="T51">Top of The Rock</text:span><text:span text:style-name="T34"/></text:p>
            <text:p>y paseo por el<text:s/><text:span text:style-name="T51">Rockefeller Center</text:span>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57">
            <text:p><text:span text:style-name="T27">Brunch (</text:span><text:span text:style-name="T51">Amy's Ruth</text:span><text:span text:style-name="T27">)</text:span></text:p>
          </table:table-cell>
          <table:covered-table-cell/>
          <table:covered-table-cell/>
          <table:table-cell office:value-type="string" table:number-columns-spanned="1" table:number-rows-spanned="2" table:style-name="ce63">
            <text:p>Visita del</text:p>
            <text:p><text:span text:style-name="T56">MoMA</text:span></text:p>
          </table:table-cell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2">
            <text:p>Paseo en<text:span text:style-name="T52"><text:s/></text:span><text:span text:style-name="T53">Harlem</text:span><text:span text:style-name="T39"/></text:p>
            <text:p>(Malcom X Blvd,</text:p>
            <text:p>Adam Clayton</text:p>
            <text:p>Powell Jr Blvd,</text:p>
            <text:p>Apollo Theater…)</text:p>
          </table:table-cell>
          <table:covered-table-cell/>
          <table:table-cell office:value-type="string" table:number-columns-spanned="1" table:number-rows-spanned="2" table:style-name="ce58">
            <text:p>Visita del</text:p>
            <text:p><text:span text:style-name="T51">MET</text:span></text:p>
          </table:table-cell>
          <table:covered-table-cell/>
          <table:covered-table-cell/>
          <table:table-cell office:value-type="string" table:number-columns-spanned="1" table:number-rows-spanned="2" table:style-name="ce58">
            <text:p>Shopping sobre la calle</text:p>
            <text:p><text:span text:style-name="T51">34th Street</text:span></text:p>
            <text:p>(Macy's…)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26">
            <text:p>Paseo en el</text:p>
            <text:p><text:span text:style-name="T62">Financial District</text:span><text:span text:style-name="T9"/></text:p>
            <text:p>(Wall Street, Memorial</text:p>
            <text:p>9/11, St. Paul's Chapel,</text:p>
            <text:p>Century 21, City Hall...)</text:p>
          </table:table-cell>
          <table:covered-table-cell/>
          <table:table-cell office:value-type="string" table:number-columns-spanned="1" table:number-rows-spanned="5" table:style-name="ce24">
            <text:p>Comida en<text:s/><text:span text:style-name="T54">Eataly</text:span><text:span text:style-name="T21"/></text:p>
            <text:p>por el<text:span text:style-name="T13"><text:s/></text:span><text:span text:style-name="T54">Flatiron Building</text:span><text:span text:style-name="T21"/></text:p>
            <text:p/>
            <text:p>Paseo de<text:s/><text:span text:style-name="T54">Union Square</text:span><text:span text:style-name="T13"><text:s/></text:span>via<text:span text:style-name="T13"><text:s/></text:span>Broadway, luego<text:s/><text:span text:style-name="T54">SoHo</text:span><text:span text:style-name="T21"/></text:p>
            <text:p>para más shopping</text:p>
            <text:p/>
            <text:p>Luego<text:span text:style-name="T65"><text:s/></text:span><text:span text:style-name="T54">Little Italy</text:span>,</text:p>
            <text:p><text:span text:style-name="T54">Chinatown</text:span><text:span text:style-name="T21"><text:s/></text:span>et le</text:p>
            <text:p><text:span text:style-name="T54">Lower East Side</text:span><text:span text:style-name="T21"/></text:p>
            <text:p>(con<text:s/><text:span text:style-name="T54">Orchard</text:span></text:p>
            <text:p><text:span text:style-name="T54">Street</text:span>)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38">
            <text:p>Tarde</text:p>
          </table:table-cell>
          <table:covered-table-cell/>
          <table:table-cell office:value-type="string" table:number-columns-spanned="1" table:number-rows-spanned="2" table:style-name="ce69">
            <text:p><text:span text:style-name="T27">Visita del</text:span></text:p>
            <text:p><text:span text:style-name="T51">Museo Americano de Historia Natural</text:span></text:p>
          </table:table-cell>
          <table:covered-table-cell/>
          <table:table-cell office:value-type="string" table:number-columns-spanned="1" table:number-rows-spanned="4" table:style-name="ce62">
            <text:p>Comida en</text:p>
            <text:p><text:span text:style-name="T53">Chelsea Market</text:span></text:p>
            <text:p/>
            <text:p>Paseo en la</text:p>
            <text:p><text:span text:style-name="T53">High Line</text:span></text:p>
            <text:p>y en los barrios de</text:p>
            <text:p><text:span text:style-name="T53">Meatpacking D.</text:span>,</text:p>
            <text:p><text:span text:style-name="T53">Chelsea</text:span>,<text:s/><text:span text:style-name="T53">Greenwich</text:span></text:p>
            <text:p><text:span text:style-name="T53">Village</text:span><text:s/>y<text:s/><text:span text:style-name="T53">SoHo</text:span></text:p>
          </table:table-cell>
          <table:covered-table-cell/>
          <table:table-cell office:value-type="string" table:style-name="ce57">
            <text:p><text:span text:style-name="T27">Paseo en la</text:span></text:p>
            <text:p><text:span text:style-name="T51">High Line</text:span></text:p>
          </table:table-cell>
          <table:table-cell office:value-type="string" table:style-name="ce51">
            <text:p>Teleférico de<text:s/><text:span text:style-name="T51">Roosevelt Island</text:span>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Chelsea Market</text:p>
          </table:table-cell>
          <table:table-cell office:value-type="string" table:number-columns-spanned="1" table:number-rows-spanned="5" table:style-name="ce50">
            <text:p>Vuelo de regreso</text:p>
          </table:table-cell>
          <table:table-cell table:number-columns-repeated="16376" table:style-name="ce12"/>
        </table:table-row>
        <table:table-row table:style-name="ro3">
          <table:covered-table-cell/>
          <table:table-cell office:value-type="string" table:style-name="ce74">
            <text:p>¡ Llegada a Nueva York</text:p>
            <text:p>New York !</text:p>
          </table:table-cell>
          <table:table-cell office:value-type="string" table:number-columns-spanned="1" table:number-rows-spanned="2" table:style-name="ce82">
            <text:p>Paseo en</text:p>
            <text:p><text:span text:style-name="T57">Central Park</text:span><text:span text:style-name="T58"/></text:p>
            <text:p>(desde el museo hasta</text:p>
            <text:p>The Pond, al sureste</text:p>
            <text:p>de Central Park)</text:p>
          </table:table-cell>
          <table:table-cell office:value-type="string" table:number-columns-spanned="1" table:number-rows-spanned="3" table:style-name="ce40">
            <text:p>Caminar sobre el<text:s/><text:span text:style-name="T62">Brooklyn Bridge</text:span><text:span text:style-name="T63"><text:s/></text:span>paseo en</text:p>
            <text:p><text:span text:style-name="T62">Brooklyn Bridge Park</text:span><text:span text:style-name="T20"><text:s/></text:span><text:span text:style-name="T8">y</text:span><text:span text:style-name="T9"><text:s/></text:span><text:span text:style-name="T62">DUMBO</text:span></text:p>
          </table:table-cell>
          <table:covered-table-cell/>
          <table:covered-table-cell/>
          <table:table-cell office:value-type="string" table:number-columns-spanned="1" table:number-rows-spanned="3" table:style-name="ce83">
            <text:p><text:span text:style-name="T27">Opción :</text:span></text:p>
            <text:p><text:span text:style-name="T56">Tour en helicóptero</text:span><text:span text:style-name="T27">,</text:span></text:p>
            <text:p><text:span text:style-name="T56">Crucero Circle Line</text:span></text:p>
            <text:p><text:span text:style-name="T27">(incluida en el</text:span></text:p>
            <text:p><text:span text:style-name="T27">NY CityPass) o visita del museo</text:span></text:p>
            <text:p><text:span text:style-name="T56">Madame Tussauds</text:span></text:p>
          </table:table-cell>
          <table:covered-table-cell/>
          <table:table-cell table:number-columns-repeated="16376" table:style-name="ce12"/>
        </table:table-row>
        <table:table-row table:style-name="ro3">
          <table:covered-table-cell/>
          <table:table-cell office:value-type="string" table:number-columns-spanned="1" table:number-rows-spanned="3" table:style-name="ce66">
            <text:p>Visita de su barrio</text:p>
            <text:p/>
            <text:p>(aprovechen para descansar antes de empezar la sema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8">
            <text:p>Noche</text:p>
          </table:table-cell>
          <table:covered-table-cell/>
          <table:table-cell office:value-type="string" table:style-name="ce85">
            <text:p>Cena y paseo en</text:p>
            <text:p><text:span text:style-name="T59">Times Square</text:span></text:p>
          </table:table-cell>
          <table:covered-table-cell/>
          <table:table-cell office:value-type="string" table:style-name="ce86">
            <text:p><text:span text:style-name="T64">Cena en</text:span><text:span text:style-name="T50"><text:s/></text:span>SoHo</text:p>
          </table:table-cell>
          <table:table-cell office:value-type="string" table:style-name="ce81">
            <text:p>Partido<text:s/><text:span text:style-name="T56">NBA</text:span><text:span text:style-name="T60"><text:s/></text:span>de los</text:p>
            <text:p>New York Knicks o Brooklyn Nets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1">
            <text:p>Bar-rooftop,</text:p>
            <text:p>como el<text:s/><text:span text:style-name="T55">230</text:span></text:p>
            <text:p><text:span text:style-name="T55">Fifth Rooftop Bar</text:span></text:p>
          </table:table-cell>
          <table:table-cell office:value-type="string" table:style-name="ce16">
            <text:p><text:span text:style-name="T61">Brooklyn Bridge</text:span><text:s/>de noche</text:p>
          </table:table-cell>
          <table:table-cell office:value-type="string" table:style-name="ce86">
            <text:p>Times Square</text:p>
          </table:table-cell>
          <table:table-cell office:value-type="string" table:style-name="ce70">
            <text:p><text:span text:style-name="T30">Subir <text:s/>al<text:s/></text:span><text:span text:style-name="T59">Empire State Building</text:span><text:span text:style-name="T48"/></text:p>
            <text:p><text:span text:style-name="T49">(2nda subida incluida en el NYCityPASS)</text:span></text:p>
          </table:table-cell>
          <table:table-cell office:value-type="string" table:style-name="ce81">
            <text:p>Espectáculo en</text:p>
            <text:p><text:span text:style-name="T41">Broadway</text:span></text:p>
          </table:table-cell>
          <table:covered-table-cell/>
          <table:table-cell table:number-columns-repeated="16376"/>
        </table:table-row>
        <table:table-row table:style-name="ro5">
          <table:table-cell table:number-columns-repeated="257" table:style-name="ce4"/>
          <table:table-cell table:number-columns-repeated="16127"/>
        </table:table-row>
        <table:table-row table:number-rows-repeated="3" table:style-name="ro7">
          <table:table-cell table:number-columns-repeated="257" table:style-name="ce4"/>
          <table:table-cell table:number-columns-repeated="16127"/>
        </table:table-row>
        <table:table-row table:number-rows-repeated="4" table:style-name="ro4">
          <table:table-cell table:number-columns-repeated="16384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Más_y_más.$A$1:Más_y_más.$H$12" table:base-cell-address="Más_y_má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e Vendé</meta:initial-creator>
    <dc:creator>Caroline Fonseca</dc:creator>
    <meta:creation-date>2012-01-08T12:16:57Z</meta:creation-date>
    <dc:date>2016-03-03T06:03:08Z</dc:date>
    <meta:print-date>2016-03-03T05:58:44Z</meta:print-date>
    <meta:editing-cycles>124</meta:editing-cycles>
    <meta:editing-duration>PT44243S</meta:editing-duration>
  </office:meta>
</office:document-meta>
</file>